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8104">
      <style:table-cell-properties fo:background-color="transparent" fo:border="0.002cm solid #00008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2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3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41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style-name="ce24" office:value-type="currency" office:currency="BRL" office:value="112957.09">
            <text:p>R$ 112.957,09</text:p>
          </table:table-cell>
          <table:table-cell table:style-name="ce24" table:formula="of:=627074.1+14060.66" office:value-type="currency" office:currency="BRL" office:value="641134.76">
            <text:p>R$ 641.134,76</text:p>
          </table:table-cell>
          <table:table-cell table:style-name="ce24" office:value-type="currency" office:currency="BRL" office:value="659747.33">
            <text:p>R$ 659.747,33</text:p>
          </table:table-cell>
          <table:table-cell table:style-name="ce24" office:value-type="currency" office:currency="BRL" office:value="19475.84">
            <text:p>R$ 19.475,84</text:p>
          </table:table-cell>
          <table:table-cell table:style-name="ce24" office:value-type="currency" office:currency="BRL" office:value="78562.41">
            <text:p>R$ 78.562,41</text:p>
          </table:table-cell>
          <table:table-cell table:style-name="ce40" table:formula="of:=152834.24" office:value-type="currency" office:currency="BRL" office:value="152834.24">
            <text:p>R$ 152.834,24</text:p>
          </table:table-cell>
          <table:table-cell table:style-name="ce42" table:formula="of:=SUM([.E8:.P8])" office:value-type="currency" office:currency="BRL" office:value="1801132.57">
            <text:p>R$ 1.801.132,57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style-name="ce24" office:value-type="currency" office:currency="BRL" office:value="438.18">
            <text:p>R$ 438,18</text:p>
          </table:table-cell>
          <table:table-cell table:style-name="ce24" office:value-type="currency" office:currency="BRL" office:value="934.55">
            <text:p>R$ 934,55</text:p>
          </table:table-cell>
          <table:table-cell table:style-name="ce24" office:value-type="currency" office:currency="BRL" office:value="1420.2">
            <text:p>R$ 1.420,20</text:p>
          </table:table-cell>
          <table:table-cell table:style-name="ce24" office:value-type="currency" office:currency="BRL" office:value="1537.98">
            <text:p>R$ 1.537,98</text:p>
          </table:table-cell>
          <table:table-cell table:style-name="ce24" office:value-type="currency" office:currency="BRL" office:value="1281.55">
            <text:p>R$ 1.281,55</text:p>
          </table:table-cell>
          <table:table-cell table:style-name="ce24" office:value-type="currency" office:currency="BRL" office:value="1339.3">
            <text:p>R$ 1.339,30</text:p>
          </table:table-cell>
          <table:table-cell table:style-name="ce42" table:formula="of:=SUM([.E9:.P9])" office:value-type="currency" office:currency="BRL" office:value="9042.02">
            <text:p>R$ 9.042,02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style-name="ce24" office:value-type="currency" office:currency="BRL" office:value="81500">
            <text:p>R$ 81.500,00</text:p>
          </table:table-cell>
          <table:table-cell table:style-name="ce24" office:value-type="currency" office:currency="BRL" office:value="39362.22">
            <text:p>R$ 39.362,22</text:p>
          </table:table-cell>
          <table:table-cell table:style-name="ce24" office:value-type="currency" office:currency="BRL" office:value="6574.35">
            <text:p>R$ 6.574,35</text:p>
          </table:table-cell>
          <table:table-cell table:style-name="ce24" office:value-type="currency" office:currency="BRL" office:value="48230.09">
            <text:p>R$ 48.230,09</text:p>
          </table:table-cell>
          <table:table-cell table:style-name="ce24" office:value-type="currency" office:currency="BRL" office:value="55220">
            <text:p>R$ 55.220,00</text:p>
          </table:table-cell>
          <table:table-cell table:style-name="ce24" office:value-type="currency" office:currency="BRL" office:value="45538.7">
            <text:p>R$ 45.538,70</text:p>
          </table:table-cell>
          <table:table-cell table:style-name="ce42" table:formula="of:=SUM([.E10:.P10])" office:value-type="currency" office:currency="BRL" office:value="838320.35">
            <text:p>R$ 838.320,35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style-name="ce38" table:formula="of:=546.61+10904.88" office:value-type="currency" office:currency="BRL" office:value="11451.49">
            <text:p>R$ 11.451,49</text:p>
          </table:table-cell>
          <table:table-cell table:style-name="ce24" table:formula="of:=643.51+13366.54" office:value-type="currency" office:currency="BRL" office:value="14010.05">
            <text:p>R$ 14.010,05</text:p>
          </table:table-cell>
          <table:table-cell table:style-name="ce24" table:formula="of:=540.76+9575.86" office:value-type="currency" office:currency="BRL" office:value="10116.62">
            <text:p>R$ 10.116,62</text:p>
          </table:table-cell>
          <table:table-cell table:style-name="ce24" table:formula="of:=644.04+11160.33" office:value-type="currency" office:currency="BRL" office:value="11804.37">
            <text:p>R$ 11.804,37</text:p>
          </table:table-cell>
          <table:table-cell table:style-name="ce24" table:formula="of:=640.11+10199.42" office:value-type="currency" office:currency="BRL" office:value="10839.53">
            <text:p>R$ 10.839,53</text:p>
          </table:table-cell>
          <table:table-cell table:style-name="ce24" table:formula="of:=668.26+10250.09" office:value-type="currency" office:currency="BRL" office:value="10918.35">
            <text:p>R$ 10.918,35</text:p>
          </table:table-cell>
          <table:table-cell table:style-name="ce42" table:formula="of:=SUM([.E11:.P11])" office:value-type="currency" office:currency="BRL" office:value="132133.39">
            <text:p>R$ 132.133,39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9-01-09">
            <text:p>09/01/2019</text:p>
          </table:table-cell>
          <table:table-cell table:style-name="ce8" table:number-columns-repeated="11"/>
          <table:table-cell table:style-name="ce39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3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</text:p>
          </table:table-cell>
          <table:table-cell table:style-name="ce21" office:value-type="string">
            <text:p>SALDO EM 31/12/2018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2087344.4">
            <text:p>R$ 2.087.344,40</text:p>
          </table:table-cell>
          <table:table-cell table:style-name="ce18" office:value-type="currency" office:currency="BRL" office:value="761806.7">
            <text:p>R$ 761.806,70</text:p>
          </table:table-cell>
          <table:table-cell table:style-name="ce22" table:formula="of:=[.B21]-[.C21]" office:value-type="currency" office:currency="BRL" office:value="1325537.7">
            <text:p>R$ 1.325.537,70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925665.48">
            <text:p>R$ 2.925.665,48</text:p>
          </table:table-cell>
          <table:table-cell table:style-name="ce18" table:formula="of:=38706.51+22349.39+10956.27+1722+5775+17290.7+11382+3242+55934.9" office:value-type="currency" office:currency="BRL" office:value="167358.77">
            <text:p>R$ 167.358,77</text:p>
          </table:table-cell>
          <table:table-cell table:style-name="ce22" table:formula="of:=[.B22]-[.C22]" office:value-type="currency" office:currency="BRL" office:value="2758306.71">
            <text:p>R$ 2.758.306,71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1:4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15T11:41:47.81</dc:date>
    <meta:print-date>2017-08-09T11:39:48.40</meta:print-date>
    <meta:editing-cycles>192</meta:editing-cycles>
    <meta:editing-duration>PT11H25M50S</meta:editing-duration>
    <meta:document-statistic meta:table-count="1" meta:cell-count="98" meta:object-count="0"/>
  </office:meta>
</office:document-meta>
</file>